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E ADJUDICAÇÃO</text:p>
      <text:p text:style-name="P2"/>
      <text:p text:style-name="P3"><text:span text:style-name="T4">PROCESSO ADMINISTRATIVO N° 016/2019</text:span></text:p>
      <text:p text:style-name="P5"><text:span text:style-name="T6">PREGÃO PRESENCIAL N° 005/2019</text:span></text:p>
      <text:p text:style-name="P7"> </text:p>
      <text:p text:style-name="P8"><text:span text:style-name="T9">A Câmara Municipal de Naviraí-MS, através de pregoeira designada por meio da Portaria nº 023/2019, publicada no Diário Oficial dos Municípios do Estado de Mato Grosso do Sul em 24 de janeiro de 2019, alterada pela Portaria nº 096/2019, publicada no Diário Oficial dos Municípios do Estado de Mato Grosso do Sul- Assomasul, na data de 09 de maio de 2019, torna público o resultado do </text:span><text:span text:style-name="T10">PREGÃO PRESENCIAL Nº 004/2019, </text:span><text:span text:style-name="T11">do tipo </text:span><text:span text:style-name="T12">MENOR PREÇO GLOBAL, </text:span><text:span text:style-name="T13">referente ao</text:span><text:span text:style-name="T14"> PROCESSO ADMINISTRATIVO Nº 016/2019,</text:span><text:span text:style-name="T15">realizado às 09:00 horas, do dia 14 de junho de 2019, no Plenário desta Casa de Leis para fins de </text:span><text:span text:style-name="T16">CONTRATAÇÃO DE EMPRESA PARA AQUISIÇÃO DE CARTUCHO, E PRESTAÇÃO DE SERVIÇOS DE RECARGA DE TONER PARA IMPRESSORAS DA CÂMARA MUNICIPAL DE NAVIRAÍ,</text:span><text:span text:style-name="T17"> que resultou vencedora a empresa </text:span><text:span text:style-name="T18">LOJA STAR PLUS LTDA</text:span><text:span text:style-name="T19">, inscrita no CNPJ sob o nº </text:span><text:span text:style-name="T20">09.594.810/0001-98</text:span><text:span text:style-name="T21">, sediada na Rua Duque de Caxias, 630, Centro</text:span><text:span text:style-name="T22">, </text:span><text:span text:style-name="T23">na cidade de Itaporã-MS, ofertando o valor global de </text:span><text:span text:style-name="T24">R$ 6.960,00(seis mil novecentos e sessenta reais), </text:span><text:span text:style-name="T25">para aquisição dos itens, conforme quantitativo estimado.</text:span></text:p>
      <text:p text:style-name="P26"> </text:p>
      <text:p text:style-name="P27"><text:span text:style-name="T28">ADJUDICO </text:span><text:span text:style-name="T29">o resultado proferido ao </text:span><text:span text:style-name="T30">PREGÃO PRESENCIAL Nº 005/2019 </text:span><text:span text:style-name="T31">referente ao</text:span><text:span text:style-name="T32"> PROCESSO ADMINISTRATIVO N° 016/2019.</text:span></text:p>
      <text:p text:style-name="P33"> </text:p>
      <text:p text:style-name="P34">Naviraí-MS, 17 de junho de 2019.</text:p>
      <text:p text:style-name="P35"> </text:p>
      <text:p text:style-name="P36"><text:span text:style-name="T37">KÁTIA LÚCIA MARTINS TALON</text:span></text:p>
      <text:p text:style-name="P38">Pregoeira Oficial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40ED6B90</text:span></text:p>
      <text:p text:style-name="P46"><text:span text:style-name="T4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18/06/2019. Edição 2374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6-27T15:22:00Z</meta:creation-date>
    <dc:date>2019-06-27T15:23:00Z</dc:date>
    <meta:template xlink:href="Normal" xlink:type="simple"/>
    <meta:editing-cycles>1</meta:editing-cycles>
    <meta:editing-duration>PT60S</meta:editing-duration>
    <meta:document-statistic meta:page-count="1" meta:paragraph-count="3" meta:word-count="268" meta:character-count="1717" meta:row-count="12" meta:non-whitespace-character-count="1452"/>
  </office:meta>
</office:document-meta>
</file>